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APV-ontheffing voor het gebruik maken ontheffing stookverbod locatie Pentropsdijk 12 in Hengelo op locatie Pentropsdijk 12 in Hengelo. De aanvraag is geregistreerd onder zaaknummer Z2023-00000375. De aanvraag betreft:</text:p>
            <text:list text:style-name="id1-3-2-1-1-2">
              <text:list-item text:style-override="id1-3-2-1-1-2-1">
                <text:number>•</text:number>
                <text:p text:style-name="al">Afvalstoffen verbranden of anderszins vuur sto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09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9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9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entropsdijk 1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23</meta:user-defined>
    <meta:user-defined meta:name="DCTERMS.W3CDTF/OVERHEIDop.jaargang">2023</meta:user-defined>
    <meta:user-defined meta:name="OVERHEIDop.publicationIssue">127097</meta:user-defined>
    <meta:user-defined meta:name="OVERHEIDop.GmbID/DC.identifier">gmb-2023-127097</meta:user-defined>
    <meta:user-defined meta:name="OVERHEIDop.versieInformatie"/>
  </office:meta>
</office:document-meta>
</file>