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m.b.t. kappen van 4 bomen, [EHV00D03891] EHV00 D 3891 , [EHV00D03883] EHV00 D 3883 , Deken van Somerenstraat ongenummerd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)</text:p>
            <text:p text:style-name="common-al">Zaaknummer: EHV-ZP2022-002746-001</text:p>
            <text:p text:style-name="common-al">Omschrijving: Heroverweging m.b.t. kappen van 4 bomen</text:p>
            <text:p text:style-name="common-al">Adres: [EHV00D03891] EHV00 D 3891 , [EHV00D03883] EHV00 D 3883 , Deken van Somerenstraat ongenummerd</text:p>
            <text:p text:style-name="common-al">Soort aanvraag: Vellen van houtopstanden (kappen)</text:p>
            <text:p text:style-name="common-al">Besluit: Verleend</text:p>
            <text:p text:style-name="common-al">Besluitdatum: 21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0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746-001</meta:user-defined>
    <meta:user-defined meta:name="DCTERMS.abstract">Heroverweging m.b.t.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heroverweging m.b.t. kappen van 4 bomen, [EHV00D03891] EHV00 D 3891 , [EHV00D03883] EHV00 D 3883 , Deken van Somerenstraat ongenummerd Gemeente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96</meta:user-defined>
    <meta:user-defined meta:name="OVERHEIDop.GmbID/DC.identifier">gmb-2023-127096</meta:user-defined>
    <meta:user-defined meta:name="OVERHEIDop.versieInformatie"/>
  </office:meta>
</office:document-meta>
</file>