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2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0 te Blitterswijck</text:span> - het plaatsen van een overkapping (HZ-OMV-2023-0078, ontvangstdatum 1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0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straat 20 te Blitterswijck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86</meta:user-defined>
    <meta:user-defined meta:name="OVERHEIDop.GmbID/DC.identifier">gmb-2023-127086</meta:user-defined>
    <meta:user-defined meta:name="OVERHEIDop.versieInformatie"/>
  </office:meta>
</office:document-meta>
</file>