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anodebed aan Kanaalweg, kadastraal sectie R perceelnummers 633 en 60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Kanaalweg, kadastraal sectie R perceelnummers 633 en 607</text:span>, voor het aanleggen van een anodebed, datum ontvangst 10 maart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708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8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8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aanleggen van een anodebed aan Kanaalweg, kadastraal sectie R perceelnummers 633 en 607 te Ech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85</meta:user-defined>
    <meta:user-defined meta:name="OVERHEIDop.GmbID/DC.identifier">gmb-2023-127085</meta:user-defined>
    <meta:user-defined meta:name="OVERHEIDop.versieInformatie"/>
  </office:meta>
</office:document-meta>
</file>