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2 te Wolphaartsdijk - Besluit op aanvraag omgevingsvergunning voor het bouwen van een opbouw op de bestaande aan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maart 2023 een omgevingsvergunning hebben <text:span text:style-name="nadrukvet">verleend</text:span> voor het bouwen van een opbouw op de bestaande aanbouw van de woning op de locatie Burgemeester Hackstraat 2 te Wolphaartsdijk. Het besluit is geregistreerd onder nummer OMG-2022-1000 / Z22.135496.</text:p>
            <text:p text:style-name="common-al">
            <text:span text:style-name="nadrukvet">Procedure</text:span>
          </text:p>
            <text:p text:style-name="last-al">Tegen dit besluit kunnen belanghebbenden met ingang van 22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0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emeester Hackstraat 2 te Wolphaartsdijk - Besluit op aanvraag omgevingsvergunning voor het bouwen van een opbouw op de bestaande aanbouw van de woning</meta:user-defined>
    <dc:language>nl</dc:language>
    <meta:user-defined meta:name="OVERHEIDop.locatietype/OVERHEIDop.gebiedsmarkering">Punt</meta:user-defined>
    <meta:user-defined meta:name="DC.title">Burgemeester Hackstraat 2 te Wolphaartsdijk - Besluit op aanvraag omgevingsvergunning voor het bouwen van een opbouw op de bestaande aanbouw van de woning</meta:user-defined>
    <meta:user-defined meta:name="DCTERMS.W3CDTF/DCTERMS.available">2023-03-23</meta:user-defined>
    <meta:user-defined meta:name="DCTERMS.W3CDTF/OVERHEIDop.jaargang">2023</meta:user-defined>
    <meta:user-defined meta:name="OVERHEIDop.publicationIssue">127084</meta:user-defined>
    <meta:user-defined meta:name="OVERHEIDop.GmbID/DC.identifier">gmb-2023-127084</meta:user-defined>
    <meta:user-defined meta:name="OVERHEIDop.versieInformatie"/>
  </office:meta>
</office:document-meta>
</file>