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Oud Roosteren 25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Oud Roosteren 25</text:span>, voor het uitbreiden van de woning, datum ontvangst 10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708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8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8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Oud Roosteren 25 te Rooster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81</meta:user-defined>
    <meta:user-defined meta:name="OVERHEIDop.GmbID/DC.identifier">gmb-2023-127081</meta:user-defined>
    <meta:user-defined meta:name="OVERHEIDop.versieInformatie"/>
  </office:meta>
</office:document-meta>
</file>