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vraag Zonnepanelen 2023, Kieftendijk 19, 7165BP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1 maart 2023 een besluit genomen op de aanvraag met zaaknummer Z2023-00000260 voor het Aanvraag Zonnepanelen 2023 op locatie Kieftendijk 19, 7165BP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708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8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8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ieftendijk 19, 7165BP Rietmolen</meta:user-defined>
    <dc:language>nl</dc:language>
    <meta:user-defined meta:name="OVERHEIDop.locatietype/OVERHEIDop.gebiedsmarkering">Punt</meta:user-defined>
    <meta:user-defined meta:name="DC.title">Toestemming voor Aanvraag Zonnepanelen 2023, Kieftendijk 19, 7165BP Rietmolen</meta:user-defined>
    <meta:user-defined meta:name="OVERHEIDop.datumEindeReactietermijn">2023-05-04</meta:user-defined>
    <meta:user-defined meta:name="OVERHEIDop.terinzageleggingBG">https://jeleefomgeving.nl/inzien/813585922/f78c83a5-c7e3-11ed-8156-005056011332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7080</meta:user-defined>
    <meta:user-defined meta:name="OVERHEIDop.GmbID/DC.identifier">gmb-2023-127080</meta:user-defined>
    <meta:user-defined meta:name="OVERHEIDop.versieInformatie"/>
  </office:meta>
</office:document-meta>
</file>