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bouwen van de woning, Stoelenmatter 25, 3341HJ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gewijzigd bouwen van de woning op de locatie Stoelenmatter 25, 3341HJ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7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4 maart 2023. De gemeente Hendrik-Ido-Ambacht neemt daarover uiterlijk 9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707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7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7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oelenmatter 25, 3341HJ Hendrik-Ido-Ambacht</meta:user-defined>
    <dc:language>nl</dc:language>
    <meta:user-defined meta:name="OVERHEIDop.locatietype/OVERHEIDop.gebiedsmarkering">Punt</meta:user-defined>
    <meta:user-defined meta:name="DC.title">Aanvraag vergunning voor het gewijzigd bouwen van de woning, Stoelenmatter 25, 3341HJ Hendrik-Ido-Ambach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77</meta:user-defined>
    <meta:user-defined meta:name="OVERHEIDop.GmbID/DC.identifier">gmb-2023-127077</meta:user-defined>
    <meta:user-defined meta:name="OVERHEIDop.versieInformatie"/>
  </office:meta>
</office:document-meta>
</file>