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Mouwweg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ouwweg 1</text:span>, voor het bouwen van een opslagloods, datum ontvangst 14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0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Mouwweg 1 te Nieuwstad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76</meta:user-defined>
    <meta:user-defined meta:name="OVERHEIDop.GmbID/DC.identifier">gmb-2023-127076</meta:user-defined>
    <meta:user-defined meta:name="OVERHEIDop.versieInformatie"/>
  </office:meta>
</office:document-meta>
</file>