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ndelpad aan Haverterweg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</text:span>, voor het aanleggen van een wandelpad, datum ontvangst 8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0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wandelpad aan Haverterweg te Nieuwstad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72</meta:user-defined>
    <meta:user-defined meta:name="OVERHEIDop.GmbID/DC.identifier">gmb-2023-127072</meta:user-defined>
    <meta:user-defined meta:name="OVERHEIDop.versieInformatie"/>
  </office:meta>
</office:document-meta>
</file>