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het plaatsen van een warmtepomp aan Kuikensweg 14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2WB0276 Kuikensweg 14A te Beverwijk, </text:span>
                </text:span>
                <text:span text:style-name="nadrukcur">plaatsen warmtepomp, buiten behandeling gesteld op 16 maart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3-03-2023 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707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7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7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76 </meta:user-defined>
    <dc:language>nl</dc:language>
    <meta:user-defined meta:name="OVERHEIDop.locatietype/OVERHEIDop.gebiedsmarkering">Adres</meta:user-defined>
    <meta:user-defined meta:name="DC.title">Buiten behandeling gestelde aanvraag voor het plaatsen van een warmtepomp aan Kuikensweg 14A te Bever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70</meta:user-defined>
    <meta:user-defined meta:name="OVERHEIDop.GmbID/DC.identifier">gmb-2023-127070</meta:user-defined>
    <meta:user-defined meta:name="OVERHEIDop.versieInformatie"/>
  </office:meta>
</office:document-meta>
</file>