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urneseweg 87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87 te Heide</text:span> - het veranderen van de inrichting (HZ-OMV-2023-0086, ontvangstdatum 16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06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Deurneseweg 87 te Heide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68</meta:user-defined>
    <meta:user-defined meta:name="OVERHEIDop.GmbID/DC.identifier">gmb-2023-127068</meta:user-defined>
    <meta:user-defined meta:name="OVERHEIDop.versieInformatie"/>
  </office:meta>
</office:document-meta>
</file>