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eigening van onroerende zaken in de gemeente Midden-Delfland voor de uitvoering van het bestemmingsplan Centrumplan Den Hoorn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Delfland deelt mee dat, ingevolge artikel 78, zevende lid, van de onteigeningswet, vanaf 28 maart 2023 tot en met 8 mei 2023 een afschrift van het koninklijk besluit van 16 februari 2023, nr. 2023000275, ter inzage ligt. </text:p>
            <text:p text:style-name="common-al">De in het koninklijk besluit ten name van de gemeente Midden-Delfland ter onteigening aangewezen onroerende zaken zijn nodig voor de uitvoering van het bestemmingsplan Centrumplan Den Hoorn 2016. Aan de door de Kroon ter onteigening aangewezen onroerende zaken zijn de onderscheiden bestemmingen Centrum-2, Groen, Verkeer, Water en Wonen en de dubbelbestemming Waterstaat-Waterkering toegekend. Op de onroerende zaken worden werken en werkzaamheden uitgevoerd ter verwezenlijking van die bestemmingen.</text:p>
            <text:p text:style-name="common-al">Het koninklijk besluit is gepubliceerd in de Staatscourant van 16 maart 2023, nr. 7130.</text:p>
            <text:p text:style-name="common-al">Tegen dit besluit staat geen beroep open.</text:p>
            <text:p text:style-name="common-al">Een afschrift van het koninklijk besluit ligt ter inzage op de volgende locaties:</text:p>
            <text:p text:style-name="common-al">gemeente Midden-Delfland, in het gemeentehuis, Anna van Raesfeltstraat 37 te Schipluiden (openingstijden staan op de website van de gemeente).</text:p>
            <text:p text:style-name="last-al">Rijkswaterstaat Corporate Dienst, Griffioenlaan 2 te Utrecht in de centrale h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706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6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6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Gemeente/DC.creator">Midden-Delfland</meta:user-defined>
    <meta:user-defined meta:name="OVERHEID.Informatietype/DC.type">officiële publicatie</meta:user-defined>
    <meta:user-defined meta:name="OVERHEIDop.Rubriek/DC.type">participatie</meta:user-defined>
    <meta:user-defined meta:name="OVERHEID.Gemeente/OVERHEID.authority">Midden-Delfland</meta:user-defined>
    <meta:user-defined meta:name="OVERHEID.Gemeente/DCTERMS.publisher">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op.referentienummer">2023000275</meta:user-defined>
    <dc:language>nl</dc:language>
    <meta:user-defined meta:name="OVERHEIDop.locatietype/OVERHEIDop.gebiedsmarkering">Gemeente</meta:user-defined>
    <meta:user-defined meta:name="DC.title">Onteigening van onroerende zaken in de gemeente Midden-Delfland voor de uitvoering van het bestemmingsplan Centrumplan Den Hoorn 2016</meta:user-defined>
    <meta:user-defined meta:name="DCTERMS.W3CDTF/DCTERMS.available">2023-03-27</meta:user-defined>
    <meta:user-defined meta:name="DCTERMS.W3CDTF/OVERHEIDop.jaargang">2023</meta:user-defined>
    <meta:user-defined meta:name="OVERHEIDop.publicationIssue">127064</meta:user-defined>
    <meta:user-defined meta:name="OVERHEIDop.GmbID/DC.identifier">gmb-2023-127064</meta:user-defined>
    <meta:user-defined meta:name="OVERHEIDop.versieInformatie"/>
  </office:meta>
</office:document-meta>
</file>