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arend Tafelen editie 2023 , op 03 juni 2023 tussen 14.00 en 23.00 uur. De startlocatie/hoofdlocatie van de vaarroute van het het evenement is de Botenstalling en –werf Warmerhoven, te Kniplaan 12-14 Voor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2/072059</text:p>
            <text:p text:style-name="common-al">De vergunning is naar de aanvrager verzonden op  21-3-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706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arend Tafelen editie 2023 , op 03 juni 2023 tussen 14.00 en 23.00 uur. De startlocatie/hoofdlocatie van de vaarroute van het het evenement is de Botenstalling en –werf Warmerhoven, te Kniplaan 12-14 Voorschoten.</meta:user-defined>
    <meta:user-defined meta:name="DCTERMS.W3CDTF/DCTERMS.available">2023-03-23</meta:user-defined>
    <meta:user-defined meta:name="DCTERMS.W3CDTF/OVERHEIDop.jaargang">2023</meta:user-defined>
    <meta:user-defined meta:name="OVERHEIDop.publicationIssue">127060</meta:user-defined>
    <meta:user-defined meta:name="OVERHEIDop.GmbID/DC.identifier">gmb-2023-127060</meta:user-defined>
    <meta:user-defined meta:name="OVERHEIDop.versieInformatie"/>
  </office:meta>
</office:document-meta>
</file>