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pschorten beslistermijn omgevingsvergunning:Pakhuisplein 40 Wormer, verbouw pakhui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1 december 2022</text:p>
            <text:p text:style-name="common-al">Ons kenmerk:2022omg0380</text:p>
            <text:p text:style-name="last-al">De beslistermijn wordt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70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omgevingsvergunning:Pakhuisplein 40 Wormer, verbouw pakhuis,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706</meta:user-defined>
    <meta:user-defined meta:name="OVERHEIDop.GmbID/DC.identifier">gmb-2023-12706</meta:user-defined>
    <meta:user-defined meta:name="OVERHEIDop.versieInformatie"/>
  </office:meta>
</office:document-meta>
</file>