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mweg 4A, 1608HL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melding ontvangen waarvoor geen vergunningsplicht geldt voor de locatie Hemweg 4A, 1608HL Wijdenes. De melding is geregistreerd en behandeld onder zaaknummer Z2023-00000216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 van het dak van de sch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70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mweg 4A, 1608HL Wijdenes</meta:user-defined>
    <dc:language>nl</dc:language>
    <meta:user-defined meta:name="OVERHEIDop.locatietype/OVERHEIDop.gebiedsmarkering">Punt</meta:user-defined>
    <meta:user-defined meta:name="DC.title">Kennisgeving melding, Hemweg 4A, 1608HL Wijdene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59</meta:user-defined>
    <meta:user-defined meta:name="OVERHEIDop.GmbID/DC.identifier">gmb-2023-127059</meta:user-defined>
    <meta:user-defined meta:name="OVERHEIDop.versieInformatie"/>
  </office:meta>
</office:document-meta>
</file>