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3/026 voor het legaliseren van het  plaatsen van een dakkapel (bouwen) op locatie Stationsstraat 26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05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tionsstraat 26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54</meta:user-defined>
    <meta:user-defined meta:name="OVERHEIDop.GmbID/DC.identifier">gmb-2023-127054</meta:user-defined>
    <meta:user-defined meta:name="OVERHEIDop.versieInformatie"/>
  </office:meta>
</office:document-meta>
</file>