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Rijssenburg, 3972EK Driebergen-Rijsenburg, plaatsen van 4 paaltjes en aanbrengen van kettingen (RX2023-00000600,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Rijssenburg, 3972EK Driebergen-Rijsenburg, plaatsen van 4 paaltjes en aanbrengen van kettingen (RX2023-00000600, 2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0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kplein Rijssenburg, 3972EK Driebergen-Rijsenburg, plaatsen van 4 paaltjes en aanbrengen van kettingen (RX2023-00000600, 21 maart 2023)</meta:user-defined>
    <dc:language>nl</dc:language>
    <meta:user-defined meta:name="OVERHEIDop.locatietype/OVERHEIDop.gebiedsmarkering">Punt</meta:user-defined>
    <meta:user-defined meta:name="DC.title">Gemeente Utrechtse Heuvelrug, ingediende aanvraag omgevingsvergunning - Kerkplein Rijssenburg, 3972EK Driebergen-Rijsenburg, plaatsen van 4 paaltjes en aanbrengen van kettingen (RX2023-00000600, 21 maart 2023)</meta:user-defined>
    <meta:user-defined meta:name="DCTERMS.W3CDTF/DCTERMS.available">2023-03-23</meta:user-defined>
    <meta:user-defined meta:name="DCTERMS.W3CDTF/OVERHEIDop.jaargang">2023</meta:user-defined>
    <meta:user-defined meta:name="OVERHEIDop.publicationIssue">127051</meta:user-defined>
    <meta:user-defined meta:name="OVERHEIDop.GmbID/DC.identifier">gmb-2023-127051</meta:user-defined>
    <meta:user-defined meta:name="OVERHEIDop.versieInformatie"/>
  </office:meta>
</office:document-meta>
</file>