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Afslag 2 - 168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27264</text:p>
            <text:p text:style-name="common-al">Voor de activiteit: het inrichten van een bouwplaats (3 containers,1 toiletunit en bouwhekken) en het plaatsen van steigerwerk</text:p>
            <text:p text:style-name="common-al">Voor de periode van: 01 mei 2023 tot en met 16 juni 2023</text:p>
            <text:p text:style-name="common-al">Locatie: Afslag, nummers 2 - 168 in Zwijndrecht</text:p>
            <text:p text:style-name="common-al">Datum besluit: 21 maart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704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4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4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27264</meta:user-defined>
    <dc:language>nl</dc:language>
    <meta:user-defined meta:name="OVERHEIDop.locatietype/OVERHEIDop.gebiedsmarkering">Weg</meta:user-defined>
    <meta:user-defined meta:name="DC.title">Verleende vergunning gebruik openbare ruimte art. 2.10 A van de  APV, Afslag 2 - 168 in Zwijndrecht</meta:user-defined>
    <meta:user-defined meta:name="DCTERMS.W3CDTF/DCTERMS.available">2023-03-29</meta:user-defined>
    <meta:user-defined meta:name="DCTERMS.W3CDTF/OVERHEIDop.jaargang">2023</meta:user-defined>
    <meta:user-defined meta:name="OVERHEIDop.publicationIssue">127049</meta:user-defined>
    <meta:user-defined meta:name="OVERHEIDop.GmbID/DC.identifier">gmb-2023-127049</meta:user-defined>
    <meta:user-defined meta:name="OVERHEIDop.versieInformatie"/>
  </office:meta>
</office:document-meta>
</file>