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portpark "De Hichte" Scheidingsreed 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950 voor een Evenementenvergunning op de locatie Sportpark "De Hichte" Scheidingsreed 1 te Haulerwijk. De vergunning is verleend. Het besluit betreft:</text:p>
            <text:p text:style-name="common-al">het houden van Snikkerun op 01 jul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70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park "De Hichte" Scheidingsreed 1 te Haul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48</meta:user-defined>
    <meta:user-defined meta:name="OVERHEIDop.GmbID/DC.identifier">gmb-2023-127048</meta:user-defined>
    <meta:user-defined meta:name="OVERHEIDop.versieInformatie"/>
  </office:meta>
</office:document-meta>
</file>