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1 maart 2023 verleend Fivelstraat 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aart 2023 een besluit genomen over de aanvraag voor het plaatsen van een dakkapel aan de Fivelstraat 6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70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maart 2023 verleend voor het plaatsen van een dakkapel aan de Fivelstraat 6 in Loppersum.</meta:user-defined>
    <dc:language>nl</dc:language>
    <meta:user-defined meta:name="OVERHEIDop.locatietype/OVERHEIDop.gebiedsmarkering">Adres</meta:user-defined>
    <meta:user-defined meta:name="DC.title">Kennisgeving besluit op aanvraag omgevingsvergunning: 21 maart 2023 verleend Fivelstraat 6 in Loppers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038</meta:user-defined>
    <meta:user-defined meta:name="OVERHEIDop.GmbID/DC.identifier">gmb-2023-127038</meta:user-defined>
    <meta:user-defined meta:name="OVERHEIDop.versieInformatie"/>
  </office:meta>
</office:document-meta>
</file>