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mantelzorg woning aan Alkmaarseweg 6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10 Alkmaarseweg 64 te Beverwijk, </text:span>
                </text:span>
                <text:span text:style-name="nadrukcur">realiseren mantelzorg woning, verlengd tot 3 mei 2023. 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03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3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3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10 </meta:user-defined>
    <dc:language>nl</dc:language>
    <meta:user-defined meta:name="OVERHEIDop.locatietype/OVERHEIDop.gebiedsmarkering">Adres</meta:user-defined>
    <meta:user-defined meta:name="DC.title">Verlenging beslistermijn voor het realiseren van een mantelzorg woning aan Alkmaarseweg 64 te Bev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37</meta:user-defined>
    <meta:user-defined meta:name="OVERHEIDop.GmbID/DC.identifier">gmb-2023-127037</meta:user-defined>
    <meta:user-defined meta:name="OVERHEIDop.versieInformatie"/>
  </office:meta>
</office:document-meta>
</file>