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ullofsakker ongenummerd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aan Dullofsakker ongenummerd in Oirschot . Het kenmerk van de gemeente voor deze zaak is 08233891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702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2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2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891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Aanvraag vergunning voor het bouwen van een woning aan Dullofsakker ongenummerd in Oirscho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25</meta:user-defined>
    <meta:user-defined meta:name="OVERHEIDop.GmbID/DC.identifier">gmb-2023-127025</meta:user-defined>
    <meta:user-defined meta:name="OVERHEIDop.versieInformatie"/>
  </office:meta>
</office:document-meta>
</file>