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Charles Brandonlaan 100, Hoofddorp - het realiseren van 23 zorgeenheden in het zorggebouw op het bouwveld 33, Tud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23 zorgeenheden in het zorggebouw op het bouwveld 33, Tudorpark. </text:p>
            <text:p text:style-name="common-al">Aanvrager: Dura Vermeer Bouw Midden West B.V. </text:p>
            <text:p text:style-name="common-al">Zaaknummer: 11154526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79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02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791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Charles Brandonlaan 100, Hoofddorp - het realiseren van 23 zorgeenheden in het zorggebouw op het bouwveld 33, Tudorpark</meta:user-defined>
    <meta:user-defined meta:name="OVERHEIDop.datumEindeReactietermijn">2023-05-07</meta:user-defined>
    <meta:user-defined meta:name="OVERHEIDop.terinzageleggingBG">https://mozardloket.odnzkg.nl/mozard/!suite42.scherm1260?mObj=131791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023</meta:user-defined>
    <meta:user-defined meta:name="OVERHEIDop.GmbID/DC.identifier">gmb-2023-127023</meta:user-defined>
    <meta:user-defined meta:name="OVERHEIDop.versieInformatie"/>
  </office:meta>
</office:document-meta>
</file>