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puté Petersstraat 26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puté Petersstraat 26 te Oirlo</text:span> - het uitbreiden van een woning (HZ-OMV-2023-0083, ontvangstdatum 15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02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2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2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Deputé Petersstraat 26 te Oirlo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021</meta:user-defined>
    <meta:user-defined meta:name="OVERHEIDop.GmbID/DC.identifier">gmb-2023-127021</meta:user-defined>
    <meta:user-defined meta:name="OVERHEIDop.versieInformatie"/>
  </office:meta>
</office:document-meta>
</file>