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2-3-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oor het beheer en het gebruik van de begraafplaatsen in de gemeente Heerde</text:p>
      <text:section text:name="regeling_id1-3-2" text:style-name="regeling">
        <text:section text:name="aanhef_id1-3-2-1" text:style-name="aanhef">
          <text:section text:name="preambule_id1-3-2-1-1" text:style-name="preambule">
            <text:p text:style-name="al">Het college van Heerde;</text:p>
            <text:p text:style-name="al"/>
            <text:p text:style-name="al">Gelet op het raadsbesluit van 8 april 2013 tot vaststelling van de Beheersverordening gemeentelijke begraafplaatsen gemeente Heerde 2013</text:p>
            <text:p text:style-name="al"/>
            <text:p text:style-name="al">besluit:</text:p>
            <text:p text:style-name="al"/>
            <text:p text:style-name="al">ter uitvoering van voornoemd raadsbesluit vast te stellen de</text:p>
            <text:p text:style-name="al"/>
            <text:p text:style-name="al">NADERE REGELS voor het beheer en het gebruik van de begraafplaatsen in de gemeente Hee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ingstijden/tijdstip van begraven</text:p>
            <text:list text:style-name="id1-3-2-2-1-2">
              <text:list-item text:style-override="id1-3-2-2-1-2-1">
                <text:number>1.</text:number>
                <text:p text:style-name="al">De begraafplaats is geopend van 09.00 uur tot zonsondergang.</text:p>
              </text:list-item>
              <text:list-item text:style-override="id1-3-2-2-1-2-2">
                <text:number>2.</text:number>
                <text:p text:style-name="al">De tijd van begraven van lijken of het bijzetten van asbussen is van maandag tot en met zaterdag van 08.00 uur tot 16.00 uur in de zomertijd en tot 14.30 uur in de wintertijd.</text:p>
              </text:list-item>
            </text:list>
          </text:section>
          <text:section text:name="artikel_id1-3-2-2-2" text:style-name="artikel">
            <text:p text:style-name="artikel_kop_titel"><text:span text:style-name="artikel_kop_label">Artikel</text:span> <text:span text:style-name="artikel_kop_nr">2</text:span> Afmetingen van graven</text:p>
            <text:list text:style-name="id1-3-2-2-2-2">
              <text:list-item text:style-override="id1-3-2-2-2-2-1">
                <text:number>1.</text:number>
                <text:p text:style-name="al">Elk graf, niet zijnde een kindergraf, heeft een lengte van maximaal 2,50 meter en een breedte van maximaal 1,25 meter.</text:p>
              </text:list-item>
              <text:list-item text:style-override="id1-3-2-2-2-2-2">
                <text:number>2.</text:number>
                <text:p text:style-name="al">Een kindergraf heeft een lengte van maximaal 1,50 meter en een breedte van maximaal 1,00 meter.</text:p>
              </text:list-item>
            </text:list>
          </text:section>
          <text:section text:name="artikel_id1-3-2-2-3" text:style-name="artikel">
            <text:p text:style-name="artikel_kop_titel"><text:span text:style-name="artikel_kop_label">Artikel</text:span> <text:span text:style-name="artikel_kop_nr">3</text:span> Volgorde uitgifte van graven</text:p>
            <text:list text:style-name="id1-3-2-2-3-2">
              <text:list-item text:style-override="id1-3-2-2-3-2-1">
                <text:number>1.</text:number>
                <text:p text:style-name="al">De volgorde van uitgifte wordt bepaald aan de hand van de indelingstekening van de begraafplaats als bedoeld in artikel 12 van de Verordening regelende het beheer en het gebruik van de gemeentelijke begraafplaatsen in de gemeente Heerde en de hierbij aangegeven nummering van graven.</text:p>
              </text:list-item>
            </text:list>
          </text:section>
          <text:section text:name="artikel_id1-3-2-2-4" text:style-name="artikel">
            <text:p text:style-name="artikel_kop_titel"><text:span text:style-name="artikel_kop_label">Artikel</text:span> <text:span text:style-name="artikel_kop_nr">4</text:span> Aantal overledenen per graf</text:p>
            <text:list text:style-name="id1-3-2-2-4-2">
              <text:list-item text:style-override="id1-3-2-2-4-2-1">
                <text:number>1.</text:number>
                <text:p text:style-name="al">Per graf, niet zijnde een kindergraf mogen, uitsluitend in nieuw uit te geven of reeds aangekochte nog niet benutte graven, op de begraafplaatsen Engelmanskamp en Wapenveld worden begraven:</text:p>
                <text:list text:style-name="id1-3-2-2-4-2-1-3">
                  <text:list-item text:style-override="id1-3-2-2-4-2-1-3-1">
                    <text:number>•</text:number>
                    <text:p text:style-name="al">drie lijken boven elkaar of;</text:p>
                  </text:list-item>
                  <text:list-item text:style-override="id1-3-2-2-4-2-1-3-2">
                    <text:number>•</text:number>
                    <text:p text:style-name="al">twee lijken en één asbus met de as van de overledene of; </text:p>
                  </text:list-item>
                  <text:list-item text:style-override="id1-3-2-2-4-2-1-3-3">
                    <text:number>•</text:number>
                    <text:p text:style-name="al">één lijk en twee asbussen met de as van de overledenen of; </text:p>
                  </text:list-item>
                  <text:list-item text:style-override="id1-3-2-2-4-2-1-3-4">
                    <text:number>•</text:number>
                    <text:p text:style-name="al">drie asbussen met de as van de overledenen.</text:p>
                  </text:list-item>
                </text:list>
              </text:list-item>
              <text:list-item text:style-override="id1-3-2-2-4-2-2">
                <text:number/>
                <text:p text:style-name="al">Per graf, niet zijnde een kindergraf mogen op de begraafplaatsen de Kamperweg/Zuppeldseweg en de Meester Nijhoffstraat/Zuppeldseweg worden begraven:</text:p>
                <text:list text:style-name="id1-3-2-2-4-2-2-3">
                  <text:list-item text:style-override="id1-3-2-2-4-2-2-3-1">
                    <text:number>•</text:number>
                    <text:p text:style-name="al">twee lijken boven elkaar of;</text:p>
                  </text:list-item>
                  <text:list-item text:style-override="id1-3-2-2-4-2-2-3-2">
                    <text:number>•</text:number>
                    <text:p text:style-name="al">één lijk en één asbus met de as van de overledenen of;</text:p>
                  </text:list-item>
                  <text:list-item text:style-override="id1-3-2-2-4-2-2-3-3">
                    <text:number>•</text:number>
                    <text:p text:style-name="al">twee asbussen met de as van de overledenen.</text:p>
                  </text:list-item>
                </text:list>
              </text:list-item>
              <text:list-item text:style-override="id1-3-2-2-4-2-3">
                <text:number>2.</text:number>
                <text:p text:style-name="al">In afwijking van het bepaalde in lid 1 mag in een graf mee worden begraven het lijk van een kind tot de leeftijd van zes jaar.</text:p>
              </text:list-item>
              <text:list-item text:style-override="id1-3-2-2-4-2-4">
                <text:number>3.</text:number>
                <text:p text:style-name="al">In een urnennis (colombarium) kunnen twee asbussen, met of zonder urnen, worden bijgezet.</text:p>
              </text:list-item>
              <text:list-item text:style-override="id1-3-2-2-4-2-5">
                <text:number>4.</text:number>
                <text:p text:style-name="al">Per kindergraf mag één lijk van een kind of één asbus met de as van een overleden kind, tot de leeftijd van 12 jaar, worden begraven dan wel bijgezet. Dit aantal mag twee bedragen indien het kinderen uit hetzelfde gezin betreft.</text:p>
              </text:list-item>
              <text:list-item text:style-override="id1-3-2-2-4-2-6">
                <text:number>5.</text:number>
                <text:p text:style-name="al">Naast een graf, niet zijnde een kindergraf, mag onder voorwaarden een graf worden gehuurd of aangekocht.</text:p>
              </text:list-item>
              <text:list-item text:style-override="id1-3-2-2-4-2-7">
                <text:number>6.</text:number>
                <text:p text:style-name="al">Er wordt geen graf geschud om daarmee de mogelijkheid te bieden meer lijken in een graf te begraven.</text:p>
              </text:list-item>
            </text:list>
          </text:section>
          <text:section text:name="artikel_id1-3-2-2-5" text:style-name="artikel">
            <text:p text:style-name="artikel_kop_titel"><text:span text:style-name="artikel_kop_label">Artikel</text:span> <text:span text:style-name="artikel_kop_nr">5</text:span> Aanvragen van de vergunning</text:p>
            <text:list text:style-name="id1-3-2-2-5-2">
              <text:list-item text:style-override="id1-3-2-2-5-2-1">
                <text:number>1.</text:number>
                <text:p text:style-name="al">De vergunning voor het hebben van grafbedekking dient ten minste acht weken voor het aanbrengen daarvan worden te aangevraagd bij burgemeester en wethouders.</text:p>
              </text:list-item>
              <text:list-item text:style-override="id1-3-2-2-5-2-2">
                <text:number>2.</text:number>
                <text:p text:style-name="al">Bij het aanbrengen van een wijziging in de grafbedekking dient opnieuw een vergunning te worden aangevraagd.</text:p>
              </text:list-item>
              <text:list-item text:style-override="id1-3-2-2-5-2-3">
                <text:number>3.</text:number>
                <text:p text:style-name="al">De aanvraag moet in ieder geval een omschrijving van de grafbedekking en een tekening op schaal van ten minste 1:100 bevatten.</text:p>
              </text:list-item>
            </text:list>
          </text:section>
          <text:section text:name="artikel_id1-3-2-2-6" text:style-name="artikel">
            <text:p text:style-name="artikel_kop_titel"><text:span text:style-name="artikel_kop_label">Artikel</text:span> <text:span text:style-name="artikel_kop_nr">6</text:span> Gedenktekens en grafbedekking</text:p>
            <text:list text:style-name="id1-3-2-2-6-2">
              <text:list-item text:style-override="id1-3-2-2-6-2-1">
                <text:number>1.</text:number>
                <text:p text:style-name="al">Op een eigen graf mag, uitsluitend door een erkend steenhouwer, één gedenkteken worden aangebracht.</text:p>
              </text:list-item>
              <text:list-item text:style-override="id1-3-2-2-6-2-2">
                <text:number>2.</text:number>
                <text:p text:style-name="al">Het gedenkteken op een eigen graf mag niet hoger zijn dan 1,25 meter en niet breder zijn dan 0,90 meter.</text:p>
              </text:list-item>
              <text:list-item text:style-override="id1-3-2-2-6-2-3">
                <text:number>3.</text:number>
                <text:p text:style-name="al">Het gedenkteken op een eigen kindergraf mag niet hoger zijn dan 1.00 meter en niet breder dan 0,75 meter.</text:p>
              </text:list-item>
              <text:list-item text:style-override="id1-3-2-2-6-2-4">
                <text:number>4.</text:number>
                <text:p text:style-name="al">Naast of in plaats van het gedenkteken mag een grondplaat worden aangebracht.</text:p>
              </text:list-item>
              <text:list-item text:style-override="id1-3-2-2-6-2-5">
                <text:number>5.</text:number>
                <text:p text:style-name="al">Een grondplaat moet zijn voorzien van een deugdelijke fundering, mag niet breder zijn dan 0,90 meter en niet langer dan 1,90 meter zijn en mag uitsluitend worden aangebracht door een erkende steenhouwer.</text:p>
              </text:list-item>
              <text:list-item text:style-override="id1-3-2-2-6-2-6">
                <text:number>6.</text:number>
                <text:p text:style-name="al">Gedenktekenen op urnengraven mogen niet breder zijn dan 0,75 meter en niet hoger en dieper dan 0,50 meter.</text:p>
              </text:list-item>
              <text:list-item text:style-override="id1-3-2-2-6-2-7">
                <text:number>7.</text:number>
                <text:p text:style-name="al">Bij gebruikmaking van het colombarium voor het plaatsen van een asbus mag uitsluitend de standaard gedenkplaat gebruikt worden.</text:p>
              </text:list-item>
            </text:list>
          </text:section>
          <text:section text:name="artikel_id1-3-2-2-7" text:style-name="artikel">
            <text:p text:style-name="artikel_kop_titel"><text:span text:style-name="artikel_kop_label">Artikel</text:span> <text:span text:style-name="artikel_kop_nr">7</text:span> Randen en losse voorwerpen op graven</text:p>
            <text:list text:style-name="id1-3-2-2-7-2">
              <text:list-item text:style-override="id1-3-2-2-7-2-1">
                <text:number>1.</text:number>
                <text:p text:style-name="al">Op een eigen graf mogen, naast het gedenkteken en grondplaten, randen en andere losse voorwerpen worden geplaatst.</text:p>
              </text:list-item>
              <text:list-item text:style-override="id1-3-2-2-7-2-2">
                <text:number>2.</text:number>
                <text:p text:style-name="al">De randen mogen met de grondplaat tezamen niet breder zijn dan 0,90 meter en niet hoger dan 0,10 meter boven het graf en niet dieper dan 0,10 meter in het graf en mogen uitsluitend worden aangebracht door een erkend steenhouwer.</text:p>
              </text:list-item>
              <text:list-item text:style-override="id1-3-2-2-7-2-3">
                <text:number>3.</text:number>
                <text:p text:style-name="al">Toepassing van grind en steenslagafdekkingen zijn alleen toelaatbaar wanneer een deugdelijke vloerplaat en deugdelijke randen zijn aangebracht.</text:p>
              </text:list-item>
              <text:list-item text:style-override="id1-3-2-2-7-2-4">
                <text:number>4.</text:number>
                <text:p text:style-name="al">Losse voorwerpen mogen niet hoger zijn dan 0,30 meter.</text:p>
              </text:list-item>
            </text:list>
          </text:section>
          <text:section text:name="artikel_id1-3-2-2-8" text:style-name="artikel">
            <text:p text:style-name="artikel_kop_titel"><text:span text:style-name="artikel_kop_label">Artikel</text:span> <text:span text:style-name="artikel_kop_nr">8</text:span> Uiterlijk aanzien</text:p>
            <text:list text:style-name="id1-3-2-2-8-2">
              <text:list-item text:style-override="id1-3-2-2-8-2-1">
                <text:number>1.</text:number>
                <text:p text:style-name="al">De vormgeving en kleur van gedenktekenen en grafbedekking dienen, in overeenstemming te zijn met de aard van de begraafplaats en te voldoen aan esthetische en architectonische eisen, dit ter beoordeling van burgemeester en wethouders.</text:p>
              </text:list-item>
              <text:list-item text:style-override="id1-3-2-2-8-2-2">
                <text:number>2.</text:number>
                <text:p text:style-name="al">In ieder geval is niet toegestaan het gebruik van:</text:p>
                <text:list text:style-name="id1-3-2-2-8-2-2-3">
                  <text:list-item text:style-override="id1-3-2-2-8-2-2-3-1">
                    <text:number>•</text:number>
                    <text:p text:style-name="al">andere gedenkplaten dan de standaard gedenkplaten voor het colombarium;</text:p>
                  </text:list-item>
                  <text:list-item text:style-override="id1-3-2-2-8-2-2-3-2">
                    <text:number>•</text:number>
                    <text:p text:style-name="al">losse (grond)tegeIs, flatstones e.d.; worteldoek;</text:p>
                  </text:list-item>
                  <text:list-item text:style-override="id1-3-2-2-8-2-2-3-3">
                    <text:number>•</text:number>
                    <text:p text:style-name="al">houten rolborders;</text:p>
                  </text:list-item>
                  <text:list-item text:style-override="id1-3-2-2-8-2-2-3-4">
                    <text:number>•</text:number>
                    <text:p text:style-name="al">hekjes of palen rondom het graf of het grafteken;</text:p>
                  </text:list-item>
                  <text:list-item text:style-override="id1-3-2-2-8-2-2-3-5">
                    <text:number>•</text:number>
                    <text:p text:style-name="al">een firmanaam;</text:p>
                  </text:list-item>
                  <text:list-item text:style-override="id1-3-2-2-8-2-2-3-6">
                    <text:number>•</text:number>
                    <text:p text:style-name="al">opgroeiende beplanting hoger dan 60 cm.</text:p>
                  </text:list-item>
                </text:list>
              </text:list-item>
            </text:list>
          </text:section>
          <text:section text:name="artikel_id1-3-2-2-9" text:style-name="artikel">
            <text:p text:style-name="artikel_kop_titel"><text:span text:style-name="artikel_kop_label">Artikel</text:span> <text:span text:style-name="artikel_kop_nr">9</text:span> Constructie en materialen</text:p>
            <text:p text:style-name="al">De voorwerpen voor het daarin plaatsen van asbussen moeten vervaardigd zijn van harde en weerbestendige materialen, dit ter beoordeling van burgemeester en wethouders.</text:p>
          </text:section>
          <text:section text:name="artikel_id1-3-2-2-10" text:style-name="artikel">
            <text:p text:style-name="artikel_kop_titel"><text:span text:style-name="artikel_kop_label">Artikel</text:span> <text:span text:style-name="artikel_kop_nr">10</text:span> Opschriften/ inscripties</text:p>
            <text:p text:style-name="al">Er worden geen nadere regels gesteld voor opschriften op gedenktekens, uitgezonderd de voorwaarde dat een opschrift op een gedenkteken aan de voorzijde moet worden aangebracht.</text:p>
          </text:section>
          <text:section text:name="artikel_id1-3-2-2-11" text:style-name="artikel">
            <text:p text:style-name="artikel_kop_titel"><text:span text:style-name="artikel_kop_label">Artikel</text:span> <text:span text:style-name="artikel_kop_nr">11</text:span> Wijze van aanbrengen</text:p>
            <text:list text:style-name="id1-3-2-2-11-2">
              <text:list-item text:style-override="id1-3-2-2-11-2-1">
                <text:number>1.</text:number>
                <text:p text:style-name="al">Het aanbrengen van gedenktekens dient te geschieden in overleg met de beheerder.</text:p>
              </text:list-item>
              <text:list-item text:style-override="id1-3-2-2-11-2-2">
                <text:number>2.</text:number>
                <text:p text:style-name="al">Gedenktekens moeten deugdelijk worden geplaatst op een doelmatige onderbouw en dienen zuiver te worden gesteld.</text:p>
              </text:list-item>
              <text:list-item text:style-override="id1-3-2-2-11-2-3">
                <text:number>3.</text:number>
                <text:p text:style-name="al">Op elk gedenkteken moet aan de achterzijde de letter van de afdeling en het nummer van het graf door middel van een ingehakte letter worden aangebracht.</text:p>
              </text:list-item>
              <text:list-item text:style-override="id1-3-2-2-11-2-4">
                <text:number>4.</text:number>
                <text:p text:style-name="al">Afval ontstaan door het aanbrengen van een gedenkteken dient te worden opgeruimd en op een daartoe bestemde plaats te worden gedeponeerd.</text:p>
              </text:list-item>
            </text:list>
          </text:section>
          <text:section text:name="artikel_id1-3-2-2-12" text:style-name="artikel">
            <text:p text:style-name="artikel_kop_titel"><text:span text:style-name="artikel_kop_label">Artikel</text:span> <text:span text:style-name="artikel_kop_nr">12</text:span> Verwijderen gedenktekens/voorwerpen voor asbussen</text:p>
            <text:p text:style-name="al">Gedenktekens die worden geplaatst zonder vergunning of in strijd met de vergunningvoorschriften kunnen worden verwijderd nadat burgemeester en wethouders de rechthebbende op het graf in de gelegenheid hebben gesteld zelf gedurende een nader te bepalen termijn over te gaan tot het verwijderen dan wel het verzuim te herstellen.</text:p>
          </text:section>
          <text:section text:name="artikel_id1-3-2-2-13" text:style-name="artikel">
            <text:p text:style-name="artikel_kop_titel"><text:span text:style-name="artikel_kop_label">Artikel</text:span> <text:span text:style-name="artikel_kop_nr">13</text:span> Verstrooien van as</text:p>
            <text:p text:style-name="al">Als begraafplaats waar het mogelijk is om as van overledenen te verstrooien wordt aangewezen de begraafplaats Engelmanskamp te Heerde.</text:p>
          </text:section>
          <text:section text:name="artikel_id1-3-2-2-14" text:style-name="artikel">
            <text:p text:style-name="artikel_kop_titel"><text:span text:style-name="artikel_kop_label">Artikel</text:span> <text:span text:style-name="artikel_kop_nr">14</text:span> Afwijking in bijzondere omstandigheden</text:p>
            <text:p text:style-name="al">In bijzondere omstandigheden kunnen burgemeester en wethouders afwijken van de nadere regels.</text:p>
          </text:section>
          <text:section text:name="artikel_id1-3-2-2-15" text:style-name="artikel">
            <text:p text:style-name="artikel_kop_titel"><text:span text:style-name="artikel_kop_label">Artikel</text:span> <text:span text:style-name="artikel_kop_nr">15</text:span> Aanhalingstitel, in werkingtreding en vervallen voorgaande nadere regelen betreffende het beheer en het gebruik van de gemeentelijke begraafplaats</text:p>
            <text:list text:style-name="id1-3-2-2-15-2">
              <text:list-item text:style-override="id1-3-2-2-15-2-1">
                <text:number>1.</text:number>
                <text:p text:style-name="al">Deze regels kunnen worden aangehaald als ‘nadere regels voor het beheer en het gebruik van de begraafplaatsen’;</text:p>
              </text:list-item>
              <text:list-item text:style-override="id1-3-2-2-15-2-2">
                <text:number>2.</text:number>
                <text:p text:style-name="al">Deze nadere regels treden gelijktijdig in werking met de Beheersverordening gemeentelijke begraafplaatsen 2013, vastgesteld bij raadsbesluit van 8 april 2013;</text:p>
              </text:list-item>
              <text:list-item text:style-override="id1-3-2-2-15-2-3">
                <text:number>3.</text:number>
                <text:p text:style-name="al">De bekendmaking van de nadere regels vindt plaats door publicatie in “de Schaapskooi”;</text:p>
              </text:list-item>
              <text:list-item text:style-override="id1-3-2-2-15-2-4">
                <text:number>4.</text:number>
                <text:p text:style-name="al">Gelijktijdig met de inwerkingtreding van deze nadere regels komen de NADERE REGELS voor het beheer en het gebruik van de begraafplaats in de gemeente Heerde van 17 april 2012 te vervallen.</text:p>
              </text:list-item>
            </text:list>
          </text:section>
        </text:section>
        <text:section text:name="regeling-sluiting_id1-3-2-3" text:style-name="regeling-sluiting">
          <text:section text:name="ondertekening_id1-3-2-3-1">
            <text:p><text:span text:style-name="functie">Heerde, 26 februari 2013</text:span></text:p>
            <text:p><text:span text:style-name="functie">Het college voornoem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270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N.v.t.</meta:user-defined>
    <meta:user-defined meta:name="DCTERMS.alternative">Nadere regels voor het beheer en het gebruik van de begraafplaatsen in de gemeente Heerde</meta:user-defined>
    <dc:language>nl</dc:language>
    <meta:user-defined meta:name="OVERHEIDop.locatietype/OVERHEIDop.gebiedsmarkering">Gemeente</meta:user-defined>
    <meta:user-defined meta:name="DC.title">Nadere regels voor het beheer en het gebruik van de begraafplaatsen in de gemeente Heerde</meta:user-defined>
    <meta:user-defined meta:name="DCTERMS.W3CDTF/DCTERMS.available">2023-01-11</meta:user-defined>
    <meta:user-defined meta:name="DCTERMS.W3CDTF/OVERHEIDop.jaargang">2023</meta:user-defined>
    <meta:user-defined meta:name="OVERHEIDop.publicationIssue">12702</meta:user-defined>
    <meta:user-defined meta:name="OVERHEIDop.betreftRegeling">CVDR690907_1</meta:user-defined>
    <meta:user-defined meta:name="xs:date/OVERHEIDop.startdatum">2013-05-01</meta:user-defined>
    <meta:user-defined meta:name="OVERHEIDop.GmbID/DC.identifier">gmb-2023-12702</meta:user-defined>
    <meta:user-defined meta:name="OVERHEIDop.versieInformatie"/>
  </office:meta>
</office:document-meta>
</file>