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942 - het aanpassen van de brandcompartimentering legaliseren woningen  op de locatie Dubbelebuurt 24, 1521 DC Wormerveer, Dubbelebuurt 24B, 1521 DC Wormerveer</text:p>
            <text:p text:style-name="common-al">Besluit verzonden: 21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0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16</meta:user-defined>
    <meta:user-defined meta:name="OVERHEIDop.GmbID/DC.identifier">gmb-2023-127016</meta:user-defined>
    <meta:user-defined meta:name="OVERHEIDop.versieInformatie"/>
  </office:meta>
</office:document-meta>
</file>