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helft van dubbele woning, Eekhoorn 3 Lutt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138902023</text:p>
            <text:p text:style-name="common-al">
            <text:span text:style-name="nadrukvet">Verzenddatum besluit:</text:span> 21-03-2023</text:p>
            <text:p text:style-name="common-al">
            <text:span text:style-name="nadrukvet">Locatie:</text:span> Eekhoorn 3 Luttenberg</text:p>
            <text:p text:style-name="common-al">
            <text:span text:style-name="nadrukvet">Projectomschrijving:</text:span> het bouwen van een helft van dubbele woning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27014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014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014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138902023</meta:user-defined>
    <meta:user-defined meta:name="DCTERMS.abstract">het bouwen van een helft van dubbele woning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helft van dubbele woning, Eekhoorn 3 Luttenberg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7014</meta:user-defined>
    <meta:user-defined meta:name="OVERHEIDop.GmbID/DC.identifier">gmb-2023-127014</meta:user-defined>
    <meta:user-defined meta:name="OVERHEIDop.versieInformatie"/>
  </office:meta>
</office:document-meta>
</file>