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ingen van 3 woningen naar plattelandswoningen aan Creutzberglaan 47G, 47H en 4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1 Creutzberglaan 47G, 47H en 49 te Beverwijk</text:span>, wijziging van 3 woningen naar plattelandswoningen, verleend 16-03-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01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1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WB024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ingen van 3 woningen naar plattelandswoningen aan Creutzberglaan 47G, 47H en 49 te Bever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10</meta:user-defined>
    <meta:user-defined meta:name="OVERHEIDop.GmbID/DC.identifier">gmb-2023-127010</meta:user-defined>
    <meta:user-defined meta:name="OVERHEIDop.versieInformatie"/>
  </office:meta>
</office:document-meta>
</file>