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chtbouwen tussen 2 bedrijfspanden, Bedrijvenweg 14 2351BC Leiderdorp, LDPZ2022-0003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edrijvenweg 14 2351BC Leiderdorp</text:p>
            <text:p text:style-name="common-al">Zaaknummer: LDPZ2022-000356</text:p>
            <text:p text:style-name="common-al">Datum ontvangst aanvraag: 25-11-2022 00:00</text:p>
            <text:p text:style-name="common-al">Omschrijving: dichtbouwen tussen 2 bedrijfspand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356</meta:user-defined>
    <meta:user-defined meta:name="DCTERMS.abstract">dichtbouwen tussen 2 bedrijfspanden </meta:user-defined>
    <dc:language>nl</dc:language>
    <meta:user-defined meta:name="OVERHEIDop.locatietype/OVERHEIDop.gebiedsmarkering">Punt</meta:user-defined>
    <meta:user-defined meta:name="DC.title">Aangevraagde omgevingsvergunning voor het dichtbouwen tussen 2 bedrijfspanden, Bedrijvenweg 14 2351BC Leiderdorp, LDPZ2022-000356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01</meta:user-defined>
    <meta:user-defined meta:name="OVERHEIDop.GmbID/DC.identifier">gmb-2023-12701</meta:user-defined>
    <meta:user-defined meta:name="OVERHEIDop.versieInformatie"/>
  </office:meta>
</office:document-meta>
</file>