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De Voorde 17 en 19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orde 17 en 19 te Oostrum </text:span>– Het realiseren van twee inritten (HZ-OMV-2023-007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8 maart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7001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0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0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De Voorde 17 en 19 te Oostrum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001</meta:user-defined>
    <meta:user-defined meta:name="OVERHEIDop.GmbID/DC.identifier">gmb-2023-127001</meta:user-defined>
    <meta:user-defined meta:name="OVERHEIDop.versieInformatie"/>
  </office:meta>
</office:document-meta>
</file>