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collecte voor de Hersenstichting van 30 januari tot en met 4 februari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-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3-007794, CBF collectevergunning Hersenstichting van 30 januari t/m 4 februari 2023. (ontvangen 02-01-2023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70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3-007794</meta:user-defined>
    <dc:language>nl</dc:language>
    <meta:user-defined meta:name="OVERHEIDop.locatietype/OVERHEIDop.gebiedsmarkering">Woonplaats</meta:user-defined>
    <meta:user-defined meta:name="DC.title">Melding voor een collecte voor de Hersenstichting van 30 januari tot en met 4 februari 2023 te Ouder-Amst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00</meta:user-defined>
    <meta:user-defined meta:name="OVERHEIDop.GmbID/DC.identifier">gmb-2023-12700</meta:user-defined>
    <meta:user-defined meta:name="OVERHEIDop.versieInformatie"/>
  </office:meta>
</office:document-meta>
</file>