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pas 3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32 te Veulen </text:span>– het aanleg zonnepanelen in veldopstelling (HZ-OMV-2022-03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rugpas 32 te Veu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6999</meta:user-defined>
    <meta:user-defined meta:name="OVERHEIDop.GmbID/DC.identifier">gmb-2023-126999</meta:user-defined>
    <meta:user-defined meta:name="OVERHEIDop.versieInformatie"/>
  </office:meta>
</office:document-meta>
</file>