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oshuizerweg 4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besloten om de beslistermijn voor de aanvraag met zaaknummer HZ-OMV-2023-0021 op locatie <text:span text:style-name="nadrukvet">Boshuizerweg 4 B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oshuizerweg 4 B te Oostrum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92</meta:user-defined>
    <meta:user-defined meta:name="OVERHEIDop.GmbID/DC.identifier">gmb-2023-126992</meta:user-defined>
    <meta:user-defined meta:name="OVERHEIDop.versieInformatie"/>
  </office:meta>
</office:document-meta>
</file>