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een woonwagen aan Creutzberglaan 220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50 </text:span>
                </text:span>
                <text:span text:style-name="nadrukvet">Creutzberglaan 220B te Beverwijk</text:span>, Vervangen van woonwagen ,verleend 16-03-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699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50 </meta:user-defined>
    <dc:language>nl</dc:language>
    <meta:user-defined meta:name="OVERHEIDop.locatietype/OVERHEIDop.gebiedsmarkering">Adres</meta:user-defined>
    <meta:user-defined meta:name="DC.title">Toestemming voor het vervangen van een woonwagen aan Creutzberglaan 220B te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91</meta:user-defined>
    <meta:user-defined meta:name="OVERHEIDop.GmbID/DC.identifier">gmb-2023-126991</meta:user-defined>
    <meta:user-defined meta:name="OVERHEIDop.versieInformatie"/>
  </office:meta>
</office:document-meta>
</file>