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wijzigd uitvoeren van de eerder verleende vergunning, Gasstraat 5A en 5B 1781R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asstraat 5A en 5B 1781RN Den Helder, gewijzigd uitvoeren van de eerder verleende vergunning</text:p>
            <text:p text:style-name="common-al">Datum ontvangst: 20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69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388</meta:user-defined>
    <meta:user-defined meta:name="DCTERMS.abstract">gewijzigd uitvoeren van de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gewijzigd uitvoeren van de eerder verleende vergunning, Gasstraat 5A en 5B 1781RN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6989</meta:user-defined>
    <meta:user-defined meta:name="OVERHEIDop.GmbID/DC.identifier">gmb-2023-126989</meta:user-defined>
    <meta:user-defined meta:name="OVERHEIDop.versieInformatie"/>
  </office:meta>
</office:document-meta>
</file>