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ruil Roodwilligenstraat te Duiven</text:p>
      <text:section text:name="zakelijke-mededeling_id1-3-2" text:style-name="zakelijke-mededeling">
        <text:section text:name="zakelijke-mededeling-tekst_id1-3-2-1" text:style-name="zakelijke-mededeling-tekst">
          <text:section text:name="tekst_id1-3-2-1-1" text:style-name="tekst">
            <text:p text:style-name="common-al">De gemeente Duiven (‘de gemeente’) is voornemens om meerdere delen cultuurgrond aan te kopen van een particulier en ter compensatie verkoopt de gemeente deels een perceel cultuurgrond, aan de Roodwilligenstraat te Duiven, aan dezelfde particulier. De aan te kopen gronden zijn nodig voor de aanleg van de snelfietsroute aan de Roodwilligenstraat te Duiven.</text:p>
            <text:p text:style-name="common-al">
            <text:span text:style-name="nadrukvet">De te ruilen percelen</text:span>
          </text:p>
            <text:p text:style-name="common-al">De gemeente koopt percelen cultuurgrond gelegen aan de Roodwilligenstraat te Duiven, kadastraal bekend gemeente Duiven, sectie I, nummers 177, 178, 181 en 198. Het betreffen delen van de genoemde percelen. </text:p>
            <text:p text:style-name="common-al">De particulier koopt een perceel cultuurgrond van de gemeente, gelegen aan de Roodwilligenstraat te Duiven, kadastraal bekend gemeente Duiven, sectie I, nummer 207. Het betreft een deel van het genoemde perceel. </text:p>
            <text:p text:style-name="common-al">
            <text:span text:style-name="nadrukvet">Motivering</text:span>
          </text:p>
            <text:p text:style-name="common-al">Bovengenoemde grondruil is noodzakelijk om de snelfietsroute F12 ter plekke van de Roodwilligenstraat in Duiven te kunnen realiseren. De betreffende particulier heeft ter plekke een agrarisch bedrijf en de gronden zijn ten dienste van zijn agrarische bedrijf in gebruik. De particulier heeft daarom geen belang bij de verkoop van delen van de betreffende percelen. Ter compensatie verkoopt de gemeente daarom deels een nabijgelegen perceel cultuurgrond. Zonder de grondruil is de realisatie van de snelfietsroute niet mogelijk. Naar oordeel van de gemeente is de particulier daarom de enige serieuze gegadigde die in aanmerking komt voor de genoemde grondruil. </text:p>
            <text:p text:style-name="common-al">
            <text:span text:style-name="nadrukvet">Vervaltermijn</text:span>
          </text:p>
            <text:p text:style-name="common-al">Indien u zich niet kunt verenigen met deze voorgenomen verkoop door de gemeente, omdat u meent daarvoor zelf als gegadigde in aanmerking te komen, dan dient u dit uiterlijk binnen 20 kalenderdagen na publicatiedatum in een kort geding procedure aanhangig te maken bij de rechtbank Gelderland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moet u ook per e-mail aan <text:a xlink:href="mailto:gemeente@duiven.nl" xlink:type="simple"><text:span text:style-name="nadrukondlijn">gemeente@duiven.nl</text:span></text:a> verzenden.</text:p>
            <text:p text:style-name="common-al">Blijft een kort geding uit, dan is de gemeente vrij om (verder) gevolg te geven aan haar voornemen tot grondruil. Met deze publicatie geeft de gemeente uitvoering aan het arrest van de Hoge Raad van 26 november 2021 (ECLI:NL:HR:2021:1778).</text:p>
            <text:p text:style-name="common-al">
            <text:span text:style-name="nadrukvet">Meer informatie</text:span>
          </text:p>
            <text:p text:style-name="last-al">Voor vragen over deze publicatie kunt u telefonisch contact opnemen met de behandelend ambtenaar Gerrit Liefers van 1Stroom. 1Stroom werkt voor de gemeente Duiven en de gemeente Westervoort. U bereikt hem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69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nemen grondruil Roodwilligenstraat te Duiven</meta:user-defined>
    <meta:user-defined meta:name="DCTERMS.W3CDTF/DCTERMS.available">2023-03-28</meta:user-defined>
    <meta:user-defined meta:name="DCTERMS.W3CDTF/OVERHEIDop.jaargang">2023</meta:user-defined>
    <meta:user-defined meta:name="OVERHEIDop.publicationIssue">126985</meta:user-defined>
    <meta:user-defined meta:name="OVERHEIDop.GmbID/DC.identifier">gmb-2023-126985</meta:user-defined>
    <meta:user-defined meta:name="OVERHEIDop.versieInformatie"/>
  </office:meta>
</office:document-meta>
</file>