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venementenvergunning voor het 25-jarig bestaan van een bedrijf aan Hemmemaweg 12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Verleende evenementenvergunning voor het 25-jarig bestaan van een bedrijf op het adres Hemmemaweg 12, te St.-Annaparochie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;</text:p>
              </text:list-item>
              <text:list-item text:style-override="id1-3-2-1-1-9-3">
                <text:number>–</text:number>
                <text:p text:style-name="al">het besluit waar u het niet mee eens bent;</text:p>
              </text:list-item>
              <text:list-item text:style-override="id1-3-2-1-1-9-4">
                <text:number>–</text:number>
                <text:p text:style-name="al">waarom u het niet eens bent met dit besluit;</text:p>
              </text:list-item>
              <text:list-item text:style-override="id1-3-2-1-1-9-5">
                <text:number>–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698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evenementenvergunning voor het 25-jarig bestaan van een bedrijf aan Hemmemaweg 12 te St.-Annaparochi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84</meta:user-defined>
    <meta:user-defined meta:name="OVERHEIDop.GmbID/DC.identifier">gmb-2023-126984</meta:user-defined>
    <meta:user-defined meta:name="OVERHEIDop.versieInformatie"/>
  </office:meta>
</office:document-meta>
</file>