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48 - Het bouwen van een opbouw op een woonark op de locatie Westzijderveld 71ROOD, 1507 AA Zaandam</text:p>
            <text:p text:style-name="common-al">Besluit verzonden: 2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9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82</meta:user-defined>
    <meta:user-defined meta:name="OVERHEIDop.GmbID/DC.identifier">gmb-2023-126982</meta:user-defined>
    <meta:user-defined meta:name="OVERHEIDop.versieInformatie"/>
  </office:meta>
</office:document-meta>
</file>