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, Oastkern 30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30, Kootstertille</text:p>
            <text:p text:style-name="common-al">Olo: 7674971</text:p>
            <text:p text:style-name="common-al">het bouwen van een bedrijfspand</text:p>
            <text:p text:style-name="common-al">Datum ontvangst: 2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69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pand, Oastkern 30, Kootstertil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977</meta:user-defined>
    <meta:user-defined meta:name="OVERHEIDop.GmbID/DC.identifier">gmb-2023-126977</meta:user-defined>
    <meta:user-defined meta:name="OVERHEIDop.versieInformatie"/>
  </office:meta>
</office:document-meta>
</file>