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onstudio aan Kennemerhof Kaderstraal A 9948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cur">
                  <text:span text:style-name="nadrukvet">2023WB0039, Kennemerhof Kaderstraal A 9948 te Beverwijk</text:span>
                </text:span>
                <text:span text:style-name="nadrukcur">, Woonstudio bouwen, ontvangen 16-03-2023, </text:span>
              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span text:style-name="nadrukcur"> www.beverwijk.nl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3-03-2023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26976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976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976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039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bouwen van een woonstudio aan Kennemerhof Kaderstraal A 9948 te Beverwijk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976</meta:user-defined>
    <meta:user-defined meta:name="OVERHEIDop.GmbID/DC.identifier">gmb-2023-126976</meta:user-defined>
    <meta:user-defined meta:name="OVERHEIDop.versieInformatie"/>
  </office:meta>
</office:document-meta>
</file>