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Strick van Linschotenstraat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8, Strick van Linschotenstraat 31</text:span>
                </text:span>
                <text:span text:style-name="nadrukcur">, aanvraag Dakkapel voorzijde, ontvangen 13-03-2023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www.beverwijk.nl</text:span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697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Strick van Linschotenstraat 31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74</meta:user-defined>
    <meta:user-defined meta:name="OVERHEIDop.GmbID/DC.identifier">gmb-2023-126974</meta:user-defined>
    <meta:user-defined meta:name="OVERHEIDop.versieInformatie"/>
  </office:meta>
</office:document-meta>
</file>