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Raerd, Hegedyk 6 het realiseren van twee woningen i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Raerd, Hegedyk 6 OV20230081 het realiseren van twee woningen in de boerderij (datum verzending brief / besluit: 13-03-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97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7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7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Raerd, Hegedyk 6 het realiseren van twee woningen in de boerderij</meta:user-defined>
    <meta:user-defined meta:name="DCTERMS.W3CDTF/DCTERMS.available">2023-03-23</meta:user-defined>
    <meta:user-defined meta:name="DCTERMS.W3CDTF/OVERHEIDop.jaargang">2023</meta:user-defined>
    <meta:user-defined meta:name="OVERHEIDop.publicationIssue">126970</meta:user-defined>
    <meta:user-defined meta:name="OVERHEIDop.GmbID/DC.identifier">gmb-2023-126970</meta:user-defined>
    <meta:user-defined meta:name="OVERHEIDop.versieInformatie"/>
  </office:meta>
</office:document-meta>
</file>