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plaatsen van twee tijdelijke hallen, Vrumonaweg 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maart 2023</text:p>
            <text:p text:style-name="common-al">Activiteit: het plaatsen van twee tijdelijke hallen, Vrumonaweg 2 in Bunnik</text:p>
            <text:p text:style-name="common-al">WABO- OV 1223048</text:p>
            <text:p text:style-name="common-al">Bestuursorgaan: college van burgemeester en wethouders </text:p>
            <text:p text:style-name="common-al">Datum verzending besluit: 17 maart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696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6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6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het plaatsen van twee tijdelijke hallen, Vrumonaweg 2 in Bunnik</meta:user-defined>
    <meta:user-defined meta:name="DCTERMS.W3CDTF/DCTERMS.available">2023-03-23</meta:user-defined>
    <meta:user-defined meta:name="DCTERMS.W3CDTF/OVERHEIDop.jaargang">2023</meta:user-defined>
    <meta:user-defined meta:name="OVERHEIDop.publicationIssue">126969</meta:user-defined>
    <meta:user-defined meta:name="OVERHEIDop.GmbID/DC.identifier">gmb-2023-126969</meta:user-defined>
    <meta:user-defined meta:name="OVERHEIDop.versieInformatie"/>
  </office:meta>
</office:document-meta>
</file>