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renweg 3, 5406 T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3 een aanvraag omgevingsvergunning ontvangen.</text:p>
            <text:p text:style-name="common-al">Het betreft een aanvraag op locatie Torenweg 3, 5406 TD Uden met omschrijving "ontgronden voor het aanleggen van een vijver".</text:p>
            <text:p text:style-name="common-al">De zaak is geregistreerd onder nummer 21336-2023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696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91ESUITE213362023</meta:user-defined>
    <meta:user-defined meta:name="DCTERMS.abstract">ontgronden voor het aanleggen van een vijver</meta:user-defined>
    <dc:language>nl</dc:language>
    <meta:user-defined meta:name="OVERHEIDop.locatietype/OVERHEIDop.gebiedsmarkering">Punt</meta:user-defined>
    <meta:user-defined meta:name="DC.title">Ingediende aanvraag omgevingsvergunning Torenweg 3, 5406 TD U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67</meta:user-defined>
    <meta:user-defined meta:name="OVERHEIDop.GmbID/DC.identifier">gmb-2023-126967</meta:user-defined>
    <meta:user-defined meta:name="OVERHEIDop.versieInformatie"/>
  </office:meta>
</office:document-meta>
</file>