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ent voor recreatieve doeleinden aan Schepersweg 10a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3-2023 een omgevingsvergunning verleend. De gemeente geeft hiermee toestemming voor het bouwen van een tent voor recreatieve doeleinden aan Schepersweg 10a 5091KT Oost West en Middelbeers. Het kenmerk van de gemeente voor deze zaak is 0823383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695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5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5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8336</meta:user-defined>
    <meta:user-defined meta:name="DCTERMS.abstract">bouwen van een tent voor recreatieve doelein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tent voor recreatieve doeleinden aan Schepersweg 10a 5091KT Oost West en Middelbeers</meta:user-defined>
    <meta:user-defined meta:name="DCTERMS.W3CDTF/DCTERMS.available">2023-03-23</meta:user-defined>
    <meta:user-defined meta:name="DCTERMS.W3CDTF/OVERHEIDop.jaargang">2023</meta:user-defined>
    <meta:user-defined meta:name="OVERHEIDop.publicationIssue">126959</meta:user-defined>
    <meta:user-defined meta:name="OVERHEIDop.GmbID/DC.identifier">gmb-2023-126959</meta:user-defined>
    <meta:user-defined meta:name="OVERHEIDop.versieInformatie"/>
  </office:meta>
</office:document-meta>
</file>