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entaurstraat 20 in Lisse, Kenmerk Z-23-302431, het verkleinen van het kozijn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kleinen van het kozijn aan de voorgevel van de woning</text:p>
            <text:p text:style-name="common-al"/>
            <text:p text:style-name="common-al">
            <text:span text:style-name="nadrukcur">Datum ontvangst </text:span>20 maart 2023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695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5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95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Centaurstraat 20 in Lisse, Kenmerk Z-23-302431, het verkleinen van het kozijn aan de voorgevel van de woning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6953</meta:user-defined>
    <meta:user-defined meta:name="OVERHEIDop.GmbID/DC.identifier">gmb-2023-126953</meta:user-defined>
    <meta:user-defined meta:name="OVERHEIDop.versieInformatie"/>
  </office:meta>
</office:document-meta>
</file>