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woonhuis , Scheepsloper 30, kadastraal perceel HDK03 E 0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oprichten van een woonhuis  op de locatie Scheepsloper 30, kadastraal perceel HDK03 E 0,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7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7 maart 2023. De gemeente Hendrik-Ido-Ambacht neemt daarover uiterlijk 12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694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4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4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eepsloper 30, kadastraal perceel HDK03 E 0, Hendrik-Ido-Ambacht</meta:user-defined>
    <dc:language>nl</dc:language>
    <meta:user-defined meta:name="OVERHEIDop.locatietype/OVERHEIDop.gebiedsmarkering">Punt</meta:user-defined>
    <meta:user-defined meta:name="DC.title">Aanvraag vergunning voor het oprichten van een woonhuis , Scheepsloper 30, kadastraal perceel HDK03 E 0, Hendrik-Ido-Ambach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49</meta:user-defined>
    <meta:user-defined meta:name="OVERHEIDop.GmbID/DC.identifier">gmb-2023-126949</meta:user-defined>
    <meta:user-defined meta:name="OVERHEIDop.versieInformatie"/>
  </office:meta>
</office:document-meta>
</file>