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in het kader van het Besluit mobiel breken bouw- en sloopafval is ontvangen van Sloop- en Grondwerken M. Heezen B.V. voor de locatie De Schimmerik 5-11C voor de duur van vijf werkdagen.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last-al">Wil u een mondelinge toelichting op de stukken, dan kunt u hiervoor een telefonische afspraak maken met mevrouw J. Aarts van de Omgevingsdienst Zuidoost-Brabant, tel. (088) 3690 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94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3-00429</meta:user-defined>
    <meta:user-defined meta:name="DCTERMS.abstract">15 daagse melding mobiele bre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Besluit mobiel breken bouw- en sloopafva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48</meta:user-defined>
    <meta:user-defined meta:name="OVERHEIDop.GmbID/DC.identifier">gmb-2023-126948</meta:user-defined>
    <meta:user-defined meta:name="OVERHEIDop.versieInformatie"/>
  </office:meta>
</office:document-meta>
</file>