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Knetemannstraat 11 het verlagen van het dak van de berging tussen 2 garages en wijzigen van de houten deuren naar garaged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Knetemannstraat 11 OV20230219 het verlagen van het dak van de berging tussen 2 garages en wijzigen van de houten deuren naar garagedeur (datum verzending brief / besluit: 15-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94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4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4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Knetemannstraat 11 het verlagen van het dak van de berging tussen 2 garages en wijzigen van de houten deuren naar garagedeur</meta:user-defined>
    <meta:user-defined meta:name="DCTERMS.W3CDTF/DCTERMS.available">2023-03-23</meta:user-defined>
    <meta:user-defined meta:name="DCTERMS.W3CDTF/OVERHEIDop.jaargang">2023</meta:user-defined>
    <meta:user-defined meta:name="OVERHEIDop.publicationIssue">126944</meta:user-defined>
    <meta:user-defined meta:name="OVERHEIDop.GmbID/DC.identifier">gmb-2023-126944</meta:user-defined>
    <meta:user-defined meta:name="OVERHEIDop.versieInformatie"/>
  </office:meta>
</office:document-meta>
</file>